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84aa70-2e02-4453-aff9-fdc4903afc84.png" manifest:media-type="image/x-eps"/>
  <manifest:file-entry manifest:full-path="Pictures/Afbeelding2icc6e4623-f23c-4df4-82bf-24a37159c66b.png" manifest:media-type="image/x-eps"/>
  <manifest:file-entry manifest:full-path="Pictures/Afbeelding3i158c2de2-3a81-4998-a723-76cae7c32c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Instellen van eenrichtingsverkeer en gereserveerde parkeerplaatsen als Kiss &amp; Ride aan de Brandschouwer te Nieuwerbru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eenrichtingsverkeer en gereserveerde parkeerplaatsen in de schoolzone van basisschool IKC De Brug aan de Brandschouwer te Nieuwer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verband met het inrichten van een veilige schoolomgeving bij een nieuwbouwlocatie van basisschool IKC De Brug zijn voor het optimaal gebruik van de inrichting verkeersborden noodzakelijk om het gebruik in goede banen te leid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2-1-18">
              <text:list-item text:style-override="id1-3-2-2-1-18-1">
                <text:number>•</text:number>
                <text:p text:style-name="al">(lid 1b) het beschermen van de weggebruikers en passagiers;</text:p>
              </text:list-item>
              <text:list-item text:style-override="id1-3-2-2-1-18-2">
                <text:number>•</text:number>
                <text:p text:style-name="al">(lid 2a) het voorkomen of beperken van door het verkeer veroorzaakte overlast, hinder of schade;</text:p>
              </text:list-item>
            </text:list>
            <text:p text:style-name="common-al">is het gewenst om eenrichtingsverkeer in te stellen en de inrichting te voorzien van [het verkeersborden C2 en C3 van bijlage I van het Regelement Verkeersregels en Verkeerstekens 1990, ondersteund door het onderbord OB54 ‘Uitgezonderd (brom)fietsers’.</text:p>
            <text:p text:style-name="common-al">en is het gewenst om parkeerplaatsen worden gereserveerd als Kiss &amp; Ride zone van maandag tot en met vrijdag tussen 7.30 en 18.30 uur en worden voorzien van het verkeersbord E4 van bijlage I van het Regelement Verkeersregels en Verkeerstekens 1990, ondersteund door het onderbord ‘Kiss &amp; Ride ma-vr van 7.30 tot 18.30 uur’.</text:p>
            <text:p text:style-name="common-al"/>
            <text:p text:style-name="common-al">
            <text:span text:style-name="nadrukvet">Motivering</text:span>
          </text:p>
            <text:p text:style-name="common-al">
            <text:span text:style-name="nadrukondlijn">Algemeen</text:span>
          </text:p>
            <text:p text:style-name="common-al">In verband met de een nieuwe locatie en inrichting van openbare ruimte van de basisschool IKC De Brug is gezocht naar mogelijkheden om het halen en brengen van kinderen veilig en snel te laten verlopen zonder te veel overlast voor omwonenden. Een Kiss &amp; Ride zone wordt bij scholen gebruikt om de kinderen af te zetten en meteen erna weer te vertrekken met de auto. Het feit is dat in de omgeving weinig parkeerruimte is om een constante doorstroming van ouders op te vangen die langer geparkeerd staan. Door drie parkeerplaatsen te reserveren voor snelle doorstroming zet de gemeente in op minder overlast en een betere afwikkeling van het haal- en brengverkeer.</text:p>
            <text:p text:style-name="common-al">
            <text:span text:style-name="nadrukondlijn">Belangenafweging</text:span>
          </text:p>
            <text:p text:style-name="common-al">In verband met de nieuwe inrichting is gekeken naar een inrichting die het beste past in combinatie met de nieuwe wijk Weide Wiericke. Er zijn geen directe aanwonenden die overlast kunnen ervaren van de nieuwe schoolzone. Met toekomstige woningbouw aan de overzijde zal rekening worden gehouden door middel van venstertijden op de Kiss &amp; Ride zon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een positief advies uitgebracht voor de rijrichting en een negatief advies uitgebracht voor de Kiss &amp; Ride plaatsen.</text:p>
            <text:p text:style-name="common-al">De politie geeft in haar advies aan dat de Kiss &amp; Ride niet handhaafbaar is. De gemeente is het daarmee eens. Het gaat ons om een verbetering van de verkeersgedraging en een wijze om mensen op hun gedrag. Direct handhaven is niet het doel van deze bebording. </text:p>
            <text:p text:style-name="common-al"/>
            <text:p text:style-name="common-al">BESLUIT</text:p>
            <text:p text:style-name="common-al">Op grond van vorenstaande overwegingen besluit het college van burgemeester en wethouders van gemeente Bodegraven-Reeuwijk om:</text:p>
            <text:list text:style-name="id1-3-2-2-1-34">
              <text:list-item text:style-override="id1-3-2-2-1-34-1">
                <text:number>•</text:number>
                <text:p text:style-name="al">Het instellen van eenrichtingsverkeer in combinatie met een Kiss &amp; Ride zone; </text:p>
              </text:list-item>
              <text:list-item text:style-override="id1-3-2-2-1-34-2">
                <text:number>•</text:number>
                <text:p text:style-name="al">Om de parallelstraat met parkeerplaatsen gelegen aan de Brandschouwer binnen de bebouwde kom van Nieuwerbrug te voorzien van;</text:p>
              </text:list-item>
              <text:list-item text:style-override="id1-3-2-2-1-34-3">
                <text:number>•</text:number>
                <text:p text:style-name="al">de verkeersborden C2 en C3 van bijlage I van het Regelement Verkeersregels en Verkeerstekens 1990, ondersteund door het onderbord OB54 ‘uitgezonderd (brom)fietsers’;</text:p>
              </text:list-item>
              <text:list-item text:style-override="id1-3-2-2-1-34-4">
                <text:number>•</text:number>
                <text:p text:style-name="al">het verkeersbord E4 van bijlage I van het Regelement Verkeersregels en Verkeerstekens 1990, ondersteund door het onderbord ‘Kiss &amp; Ride ma-vr van 7.30 tot 18.30 uur’.</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common-al">
            <draw:frame><draw:text-box><text:section text:name="plaatje_id1-3-2-2-1-48-1" text:style-name="plaatje">
              <text:p text:style-name="illustratie_id1-3-2-2-1-48-1-1"><draw:frame draw:style-name="illustratie_id1-3-2-2-1-48-1-1" text:anchor-type="paragraph" svg:width="153mm" svg:height="41.762264150943395mm"><draw:image xlink:href="Pictures/Afbeelding1iab84aa70-2e02-4453-aff9-fdc4903afc84.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63.5mm" svg:height="90.1mm"><draw:image xlink:href="Pictures/Afbeelding2icc6e4623-f23c-4df4-82bf-24a37159c66b.pn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64.9mm" svg:height="85.9mm"><draw:image xlink:href="Pictures/Afbeelding3i158c2de2-3a81-4998-a723-76cae7c32c5d.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stellen eenrichtingsverkeer en kiss en ride parkeerplaatsen - Brandschouwer, Nieuwer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eenrichtingsverkeer en kiss en ride parkeerplaatsen</meta:user-defined>
    <meta:user-defined meta:name="OVERHEIDop.verkeersbordcode">C2</meta:user-defined>
    <meta:user-defined meta:name="OVERHEIDop.verkeersbordcode">C3</meta:user-defined>
    <meta:user-defined meta:name="OVERHEIDop.verkeersbordcode">E4</meta:user-defined>
    <dc:language>nl</dc:language>
    <meta:user-defined meta:name="OVERHEIDop.locatietype/OVERHEIDop.gebiedsmarkering">Lijn</meta:user-defined>
    <meta:user-defined meta:name="DC.title">Instellen van eenrichtingsverkeer en gereserveerde parkeerplaatsen als Kiss &amp; Ride aan de Brandschouwer te Nieuwerbrug</meta:user-defined>
    <meta:user-defined meta:name="DCTERMS.W3CDTF/DCTERMS.available">2026-01-19</meta:user-defined>
    <meta:user-defined meta:name="DCTERMS.W3CDTF/OVERHEIDop.jaargang">2026</meta:user-defined>
    <meta:user-defined meta:name="OVERHEIDop.publicationIssue">19720</meta:user-defined>
    <meta:user-defined meta:name="OVERHEIDop.GmbID/DC.identifier">gmb-2026-19720</meta:user-defined>
    <meta:user-defined meta:name="OVERHEIDop.versieInformatie"/>
  </office:meta>
</office:document-meta>
</file>