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ve Bikostraat 39, Hoofddor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kapel</text:p>
            <text:p text:style-name="common-al">Zaaknummer: OD2026-0024547</text:p>
            <text:p text:style-name="common-al">DSO nummer: 2026030100009</text:p>
            <text:p text:style-name="common-al">Ontvangstdatum aanvraag: 01-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1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4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ve Bikostraat 39, Hoofddorp - het plaatsen van een dakkapel</meta:user-defined>
    <meta:user-defined meta:name="DCTERMS.W3CDTF/DCTERMS.available">2026-04-24</meta:user-defined>
    <meta:user-defined meta:name="DCTERMS.W3CDTF/OVERHEIDop.jaargang">2026</meta:user-defined>
    <meta:user-defined meta:name="OVERHEIDop.publicationIssue">197199</meta:user-defined>
    <meta:user-defined meta:name="OVERHEIDop.GmbID/DC.identifier">gmb-2026-197199</meta:user-defined>
    <meta:user-defined meta:name="OVERHEIDop.versieInformatie"/>
  </office:meta>
</office:document-meta>
</file>