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ttle Trade Countr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pril 2026, <text:span text:style-name="nadrukvet">Cattle Trade Country Festival</text:span> op zaterdag 9 mei 2026 van 20.00 uur - 02.00 uur en zondag 10 mei 2026 van 12.00 - 21.00 uur in Alphen, Boslust 4 (1130319)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1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ttle Trade Country Festiv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98</meta:user-defined>
    <meta:user-defined meta:name="OVERHEIDop.GmbID/DC.identifier">gmb-2026-197198</meta:user-defined>
    <meta:user-defined meta:name="OVERHEIDop.versieInformatie"/>
  </office:meta>
</office:document-meta>
</file>