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Prins Clausstraat en Koekoekstraat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 en Pipowagen</text:p>
            <text:p text:style-name="common-al">Locatie: Parkeerplaatsen Prins Clausstraat en Koekoekstraat ter hoogte van huisnummers 26 en 28</text:p>
            <text:p text:style-name="common-al">Periode: 17 april tot en met 17 mei 2026</text:p>
            <text:p text:style-name="common-al">Zaaknummer: 1571566</text:p>
            <text:p text:style-name="common-al"/>
            <text:p text:style-name="common-al">Dit besluit is op 21 april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71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Burgemeester en wethouders van Zaltbommel –vergunning verleend voor plaatsen voorwerpen op de weg Prins Clausstraat en Koekoekstraat te Zaltbommel</meta:user-defined>
    <meta:user-defined meta:name="DCTERMS.W3CDTF/DCTERMS.available">2026-04-24</meta:user-defined>
    <meta:user-defined meta:name="DCTERMS.W3CDTF/OVERHEIDop.jaargang">2026</meta:user-defined>
    <meta:user-defined meta:name="OVERHEIDop.publicationIssue">197196</meta:user-defined>
    <meta:user-defined meta:name="OVERHEIDop.GmbID/DC.identifier">gmb-2026-197196</meta:user-defined>
    <meta:user-defined meta:name="OVERHEIDop.versieInformatie"/>
  </office:meta>
</office:document-meta>
</file>