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geluidhinder werkzaamheden doorgaande wegen aan de Kazernestraat/ Mr. H.F. de Boerlaan in Deven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Vfl), een besluit genomen voor een ontheffing voor onderhoudswerkzaamheden aan de weg voor de avond en de nacht van woensdag 20 mei tot donderdag 21 mei aan de Kazernestraat/ Mr. H.F. de Boerlaan in Deventer, waarbij geluidhinder is op:</text:p>
            <text:list text:style-name="id1-3-2-1-1-2">
              <text:list-item text:style-override="id1-3-2-1-1-2-1">
                <text:number/>
                <text:p text:style-name="al">Start  20 mei 2026  19.00 uur </text:p>
              </text:list-item>
              <text:list-item text:style-override="id1-3-2-1-1-2-2">
                <text:number/>
                <text:p text:style-name="al">Einde  21 mei 2026    06.00 uur</text:p>
              </text:list-item>
            </text:list>
            <text:p text:style-name="common-al">De werkzaamheden vinden plaats aan de Kazernestraat/ Mr. H.F. de Boerlaan in Deventer. Het gaat hierbij om herstelwerkzaamheden van de klinkerbak en asfaltverharding.</text:p>
            <text:p text:style-name="common-al">Inzage en het maken van bezwaar is mogelijk binnen 6 weken na de datum van verzending van het besluit. Het besluit is verzonden op 22 april 2026.</text:p>
            <text:p text:style-name="common-al">Voor inzage van het besluit kunt u mailen naar <text:a xlink:href="mailto:vergunningen@deventer.nl" xlink:type="simple">vergunningen@deventer.nl</text:a> of vul het contactformulier in via Contactformulier | Digitaal Loket (deventer.nl). Wij sturen u per mail het geanonimiseerde besluit. Wilt u hierbij het zaaknummer 81343-2026 noemen?</text:p>
            <text:p text:style-name="common-al">Tegen een besluit kan een belanghebbende op grond van de Algemene wet bestuursrecht een gemotiveerd bezwaarschift indienen. Het bezwaarschrift dient te worden gericht aan de Burgemeester, ter attentie van de bezwaarschriftencommissie, Postbus 5000, 7400 GC in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text:a xlink:href="http://www.deventer.nl/loketten/digitaal-loket/bezwaarschriften-indienen" xlink:type="simple">www.deventer.nl/loketten/digitaal-loket/bezwaarschriften-indienen</text:a>. Het bezwaarschrift schorst niet de werking van het besluit waartegen het is gericht. </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719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9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9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geluidhinder werkzaamheden doorgaande wegen aan de Kazernestraat/ Mr. H.F. de Boerlaan in Deventer</meta:user-defined>
    <meta:user-defined meta:name="DCTERMS.W3CDTF/DCTERMS.available">2026-04-24</meta:user-defined>
    <meta:user-defined meta:name="DCTERMS.W3CDTF/OVERHEIDop.jaargang">2026</meta:user-defined>
    <meta:user-defined meta:name="OVERHEIDop.publicationIssue">197190</meta:user-defined>
    <meta:user-defined meta:name="OVERHEIDop.GmbID/DC.identifier">gmb-2026-197190</meta:user-defined>
    <meta:user-defined meta:name="OVERHEIDop.versieInformatie"/>
  </office:meta>
</office:document-meta>
</file>