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inrichten van een natuurgebied aan Ruiters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inrichten van een natuurgebied aan Ruitersbos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aanleg</text:p>
            <text:p text:style-name="common-al">- Omgevingsplanactiviteit kappen</text:p>
            <text:p text:style-name="common-al">De aanvrager heeft op 21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2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6-001203</meta:user-defined>
    <meta:user-defined meta:name="DCTERMS.abstract">het inrichten van een natuur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inrichten van een natuurgebied aan Ruitersbos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88</meta:user-defined>
    <meta:user-defined meta:name="OVERHEIDop.GmbID/DC.identifier">gmb-2026-197188</meta:user-defined>
    <meta:user-defined meta:name="OVERHEIDop.versieInformatie"/>
  </office:meta>
</office:document-meta>
</file>