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6.0114, Allee 7, 6141AV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vergunning verleend voor het volgende evenement:</text:p>
            <text:p text:style-name="common-al"/>
            <text:p text:style-name="common-al">
            <text:span text:style-name="nadrukvet">Omschrijving activiteit(en):</text:span>  Concours Hippique, paardensportwedstrijden</text:p>
            <text:p text:style-name="common-al">
            <text:span text:style-name="nadrukvet">Datum/data en tijdstippen:</text:span>  14-05-2026 t/m 16-05-2026 van 08:00 uur tot 20:00 uur</text:p>
            <text:p text:style-name="common-al">
            <text:span text:style-name="nadrukvet">Locatie:</text:span>     Allee 7 Limbricht</text:p>
            <text:p text:style-name="common-al">
            <text:span text:style-name="nadrukvet">Verzenddatum: </text:span>
            <text:span text:style-name="nadrukvet"/>  20-04-2026</text:p>
            <text:p text:style-name="common-al">
            <text:span text:style-name="nadrukvet">Dossiernummer:</text:span>   OV26.0114</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span text:style-name="nadrukcur">De documenten die voor inzage beschikbaar zijn,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718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8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8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Sittard-Geleen – Verleende evenementenvergunning, dossiernummer OV26.0114, Allee 7, 6141AV Limbricht</meta:user-defined>
    <meta:user-defined meta:name="DCTERMS.W3CDTF/DCTERMS.available">2026-04-24</meta:user-defined>
    <meta:user-defined meta:name="DCTERMS.W3CDTF/OVERHEIDop.jaargang">2026</meta:user-defined>
    <meta:user-defined meta:name="OVERHEIDop.publicationIssue">197184</meta:user-defined>
    <meta:user-defined meta:name="OVERHEIDop.GmbID/DC.identifier">gmb-2026-197184</meta:user-defined>
    <meta:user-defined meta:name="OVERHEIDop.versieInformatie"/>
  </office:meta>
</office:document-meta>
</file>