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aast Vliegende Vaar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96</text:span> hebben ontvangen voor het tijdelijk plaatsen van een kantine op de locatie <text:span text:style-name="nadrukvet">naast Vliegende Vaar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1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Ingekomen aanvraag - naast Vliegende Vaart 7 in Terneuzen</meta:user-defined>
    <dc:language>nl</dc:language>
    <meta:user-defined meta:name="OVERHEIDop.locatietype/OVERHEIDop.gebiedsmarkering">Vlak</meta:user-defined>
    <meta:user-defined meta:name="DC.title">Ingekomen aanvraag - naast Vliegende Vaart 7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182</meta:user-defined>
    <meta:user-defined meta:name="OVERHEIDop.GmbID/DC.identifier">gmb-2026-197182</meta:user-defined>
    <meta:user-defined meta:name="OVERHEIDop.versieInformatie"/>
  </office:meta>
</office:document-meta>
</file>