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kapschuur, Schepersweg 3, 7217T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2 april 2026 door de aanvrager ingetrokken.</text:p>
            <text:p text:style-name="common-al">Schepersweg 3, 7217TH Harfsen, het plaatsen van een kapschuur, Z2026-0048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18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88</meta:user-defined>
    <meta:user-defined meta:name="DCTERMS.abstract">Z2026-00488 Schepersweg 3, 7217TH Harf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plaatsen van een kapschuur, Schepersweg 3, 7217TH Harf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181</meta:user-defined>
    <meta:user-defined meta:name="OVERHEIDop.GmbID/DC.identifier">gmb-2026-197181</meta:user-defined>
    <meta:user-defined meta:name="OVERHEIDop.versieInformatie"/>
  </office:meta>
</office:document-meta>
</file>