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omzetten van de functie bedrijf naar wonen op de locatie Walstraat 37a te Appeltern zaaknummer ODR2605818</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omzetten van de functie bedrijf naar wonen aan de Walstraat 37a te Appelter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april 2026. De gemeente neemt daarover waarschijnlijk 16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9717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7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7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omzetten van de functie bedrijf naar wonen op de locatie Walstraat 37a te Appeltern zaaknummer ODR2605818</meta:user-defined>
    <meta:user-defined meta:name="DCTERMS.W3CDTF/DCTERMS.available">2026-04-24</meta:user-defined>
    <meta:user-defined meta:name="DCTERMS.W3CDTF/OVERHEIDop.jaargang">2026</meta:user-defined>
    <meta:user-defined meta:name="OVERHEIDop.publicationIssue">197178</meta:user-defined>
    <meta:user-defined meta:name="OVERHEIDop.GmbID/DC.identifier">gmb-2026-197178</meta:user-defined>
    <meta:user-defined meta:name="OVERHEIDop.versieInformatie"/>
  </office:meta>
</office:document-meta>
</file>