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Lijnbaanstraat 29, 1501 PA Zaandam - het plaatsen van een tuinhuis e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6052272 - het plaatsen van een tuinhuis en een schutting -  - op de locatie Lijnbaanstraat 29, 1501 PA Zaandam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/>
            <text:p text:style-name="common-al">
            
          </text:p>
            <text:p text:style-name="common-al">Besluit verzonden: 22-04-2026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7177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17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17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2272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Lijnbaanstraat 29, 1501 PA Zaandam - het plaatsen van een tuinhuis en een schutting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177</meta:user-defined>
    <meta:user-defined meta:name="OVERHEIDop.GmbID/DC.identifier">gmb-2026-197177</meta:user-defined>
    <meta:user-defined meta:name="OVERHEIDop.versieInformatie"/>
  </office:meta>
</office:document-meta>
</file>