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20 t/m 27-6, Noorden, Gerberastraat 40 - LTV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0, Noorden – Op 20 t/m 27 juni 2026, van 23.00 tot 00.00 uur, worden bij LTV Noorden de verlichtingstijd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1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verlichtingstijden 20 t/m 27-6, Noorden, Gerberastraat 40 - LTV Noor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75</meta:user-defined>
    <meta:user-defined meta:name="OVERHEIDop.GmbID/DC.identifier">gmb-2026-197175</meta:user-defined>
    <meta:user-defined meta:name="OVERHEIDop.versieInformatie"/>
  </office:meta>
</office:document-meta>
</file>