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kodder 21, 8502 DM Joure, Wyldehoarne, kavel V-16: verleende omgevingsvergunning bouwen van een woning. (Z.886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De Skodder 21, 8502 DM Joure, Wyldehoarne, kavel V-16 reguliere procedure</text:span>
          </text:p>
            <text:p text:style-name="common-al">Op 20 april 2026 is een omgevingsvergunning verleend voor de De Skodder 21, 8502 DM Joure, Wyldehoarne, kavel V-16. De vergunning omvat het bouwen van een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17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60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 Skodder 21, 8502 DM Joure, Wyldehoarne, kavel V-16: verleende omgevingsvergunning bouwen van een woning. (Z.886006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71</meta:user-defined>
    <meta:user-defined meta:name="OVERHEIDop.GmbID/DC.identifier">gmb-2026-197171</meta:user-defined>
    <meta:user-defined meta:name="OVERHEIDop.versieInformatie"/>
  </office:meta>
</office:document-meta>
</file>