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Art. 35 Somkido 23 mei, Elemastraat 65 2151AJ Nieuw-Venn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at wij de volgende evenementenvergunning hebben verleend:</text:p>
            <text:p text:style-name="common-al">- Verzenddatum: ; Art. 35 Somkido 23 mei; evenement op 18-03-2026 00:00; locatie: Elemastraat 65 2151AJ Nieuw-Vennep; zaaknummer 039413161874.</text:p>
            <text:p text:style-name="common-al">Wilt u de stukken inzien?</text:p>
            <text:p text:style-name="common-al">Dat kan tot 6 weken na de verzenddatum. U kunt telefonisch een afspraak maken via 0900-1852.</text:p>
            <text:p text:style-name="common-al">Bent u het niet eens met dit besluit?</text:p>
            <text:p text:style-name="common-al">Wij hebben de vergunning verleend. U kunt hier bezwaar tegen maken. U moet dit binnen 6 weken na de verzenddatum van dit besluit doen. In uw bezwaar moet het volgende staan:</text:p>
            <text:p text:style-name="common-al">- uw naam en adres;</text:p>
            <text:p text:style-name="common-al">- de datum waarop u het bezwaar schrijft;</text:p>
            <text:p text:style-name="common-al">- een omschrijving van dit besluit;</text:p>
            <text:p text:style-name="common-al">- de reden waarom u bezwaar maakt;</text:p>
            <text:p text:style-name="common-al">- uw handtekening.</text:p>
            <text:p text:style-name="common-al">U kunt ook iemand machtigen om namens u bezwaar te maken. Uw gemachtigde moet dan uw machtiging met het bezwaar meesturen.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 via
          <text:a xlink:href="https://haarlemmermeergemeente.nl/bezwaar-en-beroep" xlink:type="simple">https://haarlemmermeergemeente.nl/bezwaar-en-beroep</text:a>.
          U heeft hiervoor een elektronische handtekening (DigiD) nodig.</text:p>
            <text:p text:style-name="common-al">Is er een reden om het besluit uit te stellen?</text:p>
            <text:p text:style-name="last-al">Als u bezwaar maakt, kunt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7166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166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166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039413161874</meta:user-defined>
    <meta:user-defined meta:name="DCTERMS.abstract">Art. 35 Somkido 23 mei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evenementenvergunning, Art. 35 Somkido 23 mei, Elemastraat 65 2151AJ Nieuw-Vennep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7166</meta:user-defined>
    <meta:user-defined meta:name="OVERHEIDop.GmbID/DC.identifier">gmb-2026-197166</meta:user-defined>
    <meta:user-defined meta:name="OVERHEIDop.versieInformatie"/>
  </office:meta>
</office:document-meta>
</file>