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345, Moezebrinkweg 8, 7106 CP Winterswijk Ratum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Omgevingswet</text:span>
          </text:p>
            <text:p text:style-name="common-al">Burgemeester en wethouders maken bekend dat zij op grond van artikel 16.64 lid 2 Omgevingswet hebben besloten de beslistermijn te verlengen met een termijn van zes weken:</text:p>
            <text:p text:style-name="common-al">Locatie: Moezebrinkweg 8, 7106 CP Winterswijk Ratum, zaaknummer Z2026-00000345</text:p>
            <text:p text:style-name="last-al">Voor: Kappen van 4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716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6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6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45</meta:user-defined>
    <meta:user-defined meta:name="DCTERMS.abstract">Betreft: Beschikking verlenging beslistermijn op locatie Moezebrinkweg 8, 7106CP Winterswijk Rat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345, Moezebrinkweg 8, 7106 CP Winterswijk Ratum, betreft Omgevingsvergunn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65</meta:user-defined>
    <meta:user-defined meta:name="OVERHEIDop.GmbID/DC.identifier">gmb-2026-197165</meta:user-defined>
    <meta:user-defined meta:name="OVERHEIDop.versieInformatie"/>
  </office:meta>
</office:document-meta>
</file>