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9872367i706375c4-876e-4750-b8c3-e01e64ab55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kenteken gebonden gehandicaptenparkeerplaats aan de Kwartierenweg te Zwart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679</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Kwartierenweg gelegen is binnen de bebouwde kom van de kernen Hasselt, Genemuiden en Zwartsluis;</text:p>
            <text:p text:style-name="al">de Kwartierenweg in beheer is bij de gemeente Zwartewaterland;</text:p>
            <text:p text:style-name="al">de Kwartierenweg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Teamsenior vergunningen;</text:p>
            <text:p text:style-name="al">de Kwartierenweg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Kwartierenweg te Zwartsluis;</text:p>
            <text:p text:style-name="al">de aanvrager in het bezit is van een gehandicaptenkaart voor passagi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Kwartierenweg te Zwartsluis;</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list text:style-name="id1-3-2-2-1-28">
              <text:list-item text:style-override="id1-3-2-2-1-28-1">
                <text:number>1.</text:number>
                <text:p text:style-name="al">Het instellen van een kenteken gebonden gehandicaptenparkeerplaats aan de Kwartierenweg te Zwartsluis, volgens bijgevoegde tekening. De gehandicaptenparkeerplaats wordt aangegeven door middel van het bord E6 (gehandicaptenparkeerplaats) in combinatie met een onderbord met daarop het kenteken van het bij de aanvrager in gebruik zijnde voertuig vermeld</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43-1" text:style-name="plaatje">
              <text:p text:style-name="illustratie_id1-3-2-2-1-43-1-1"><draw:frame draw:style-name="illustratie_id1-3-2-2-1-43-1-1" text:anchor-type="paragraph" svg:width="153mm" svg:height="104.11698113207547mm"><draw:image xlink:href="Pictures/Afbeelding799872367i706375c4-876e-4750-b8c3-e01e64ab551a.png" xlink:type="simple"/></draw:frame></text:p>
            </text:section></draw:text-box></draw:frame>
          </text:p>
            <text:p text:style-name="al"/>
            <text:p text:style-name="al"/>
            <text:p text:style-name="al">Aldus vastgesteld op 16 april 2026 te Hasselt</text:p>
            <text:p text:style-name="al"/>
            <text:p text:style-name="al">Hoogachtend,</text:p>
            <text:p text:style-name="al">Namens burgemeester en wethouders van Zwartewaterland,</text:p>
            <text:p text:style-name="al"/>
            <text:p text:style-name="al">A. Winters</text:p>
            <text:p text:style-name="al"/>
            <text:p text:style-name="al">Coördinator Vergunningverlening, Toezicht en Handhaving</text:p>
            <text:p text:style-name="al">Dit document is digitaal aangemaakt en daarom niet van een handtekening voorzi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71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Kwartierenweg te Zwartsluis.</meta:user-defined>
    <meta:user-defined meta:name="DCTERMS.W3CDTF/DCTERMS.available">2026-04-29</meta:user-defined>
    <meta:user-defined meta:name="DCTERMS.W3CDTF/OVERHEIDop.jaargang">2026</meta:user-defined>
    <meta:user-defined meta:name="OVERHEIDop.publicationIssue">197163</meta:user-defined>
    <meta:user-defined meta:name="OVERHEIDop.GmbID/DC.identifier">gmb-2026-197163</meta:user-defined>
    <meta:user-defined meta:name="OVERHEIDop.versieInformatie"/>
  </office:meta>
</office:document-meta>
</file>