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6-6, Noorden, Gerberastraat 40 - LTV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0, Noorden – Op 26 juni 2026, van 20.00 tot 00.00 uur de dag daaropvolgend, worden in de kantine van LTV Noorden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16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6-6, Noorden, Gerberastraat 40 - LTV Noord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62</meta:user-defined>
    <meta:user-defined meta:name="OVERHEIDop.GmbID/DC.identifier">gmb-2026-197162</meta:user-defined>
    <meta:user-defined meta:name="OVERHEIDop.versieInformatie"/>
  </office:meta>
</office:document-meta>
</file>