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wegen in verband met het houden van het meivuur op 1 mei 2026 aan Strieperweg vanaf de Midslander Hoofdweg tot aan de kruising met de Eekenweg en Terpweg vanaf de Strieperweg te Midsland en Striep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4946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de buurtschappen van Midsland en Striep in verband met het houden van het meivuur op 1 mei 2026;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1 mei 2026 wordt afgesloten voor alle verkeer behalve voetgangers:</text:p>
            <text:p text:style-name="last-al">
            <text:span text:style-name="nadrukondlijn">In Midsland:</text:span> </text:p>
            <text:list text:style-name="id1-3-2-2-1-4">
              <text:list-item text:style-override="id1-3-2-2-1-4-1">
                <text:number>•</text:number>
                <text:p text:style-name="al">Van 18.30 tot 00:00 uur de Strieperweg vanaf de Midslander Hoofdweg tot aan de kruising met de Eekenweg;</text:p>
              </text:list-item>
              <text:list-item text:style-override="id1-3-2-2-1-4-2">
                <text:number>•</text:number>
                <text:p text:style-name="al">Van 18:30 tot 00:00 uur 100 meter van de Terpweg vanaf de Strieperweg. 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 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 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
          <text:span text:style-name="nadrukcur">Namens het college van burgemeester en wethouders van de gemeente Terschelling,</text:span>
        </text:p>
          <text:p text:style-name="bezwaarschrift_al">
          <text:span text:style-name="nadrukcur">H. Otter-Wouda,</text:span>
        </text:p>
          <text:p text:style-name="bezwaarschrift_al">
          <text:span text:style-name="nadrukcur">Teamleider Publiek</text:span>
        </text:p>
          <text:p text:style-name="bezwaarschrift_al">
          <text:span text:style-name="nadrukvet">LEGES €18,76</text:span>
        </text:p>
          <text:p text:style-name="bezwaarschrift_al">
          <text:span text:style-name="nadrukvet">Afschrift naar de politie Terschelling en Team Techniek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71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34 van het BABW</meta:user-defined>
    <meta:user-defined meta:name="DCTERMS.alternative">Gemeente Terschelling - voor het afsluiten van wegen in verband met het houden van het meivuur op 1 mei 2026 - aan Strieperweg vanaf de Midslander Hoofdweg tot aan de kruising met de Eekenweg en Terpweg vanaf de Strieperweg te Midsland en Striep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549468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wegen in verband met het houden van het meivuur op 1 mei 2026 aan Strieperweg vanaf de Midslander Hoofdweg tot aan de kruising met de Eekenweg en Terpweg vanaf de Strieperweg te Midsland en Strie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61</meta:user-defined>
    <meta:user-defined meta:name="OVERHEIDop.GmbID/DC.identifier">gmb-2026-197161</meta:user-defined>
    <meta:user-defined meta:name="OVERHEIDop.versieInformatie"/>
  </office:meta>
</office:document-meta>
</file>