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venvibes van 15 augustus 2026 t/m 15 augustus 2026 - Havenkom (Almere Haven), ter hoogte van het casino op Sluiskade 32-4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47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april 2026</text:p>
            <text:p text:style-name="common-al">
            <text:span text:style-name="nadrukvet">Omschrijving:</text:span> Havenvibes van 15 augustus 2026 t/m 15 augustus 2026</text:p>
            <text:p text:style-name="common-al">
            <text:span text:style-name="nadrukvet">Locatie:</text:span> Havenkom (Almere Haven), ter hoogte van het casino op Sluiskade 32-4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venvibes van 15 augustus 2026 t/m 15 augustus 2026 - Havenkom (Almere Haven), ter hoogte van het casino op Sluiskade 32-42,</meta:user-defined>
    <meta:user-defined meta:name="DCTERMS.W3CDTF/DCTERMS.available">2026-04-24</meta:user-defined>
    <meta:user-defined meta:name="DCTERMS.W3CDTF/OVERHEIDop.jaargang">2026</meta:user-defined>
    <meta:user-defined meta:name="OVERHEIDop.publicationIssue">197157</meta:user-defined>
    <meta:user-defined meta:name="OVERHEIDop.GmbID/DC.identifier">gmb-2026-197157</meta:user-defined>
    <meta:user-defined meta:name="OVERHEIDop.versieInformatie"/>
  </office:meta>
</office:document-meta>
</file>