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2-04-2026 hebben wij een reguliere omgevingsvergunning verleend middels de buitenplanse omgevingsplan activiteit (BOPA)voor het omzetten van landbouwgrond naar bos op het adres Oude Borculoseweg 2 7475NE Markelo, Markelo Q 283 . Deze vergunning staat ingeschreven onder zaaknummer 00001022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uitenplanse omgevingsplan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1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2221</meta:user-defined>
    <meta:user-defined meta:name="DCTERMS.abstract">het omzetten van landbouwgrond naar bos</meta:user-defined>
    <dc:language>nl</dc:language>
    <meta:user-defined meta:name="OVERHEIDop.locatietype/OVERHEIDop.gebiedsmarkering">Vlak</meta:user-defined>
    <meta:user-defined meta:name="OVERHEIDop.locatietype/OVERHEIDop.gebiedsmarkering">Punt</meta:user-defined>
    <meta:user-defined meta:name="DC.title">Op 22-04-2026 hebben wij een reguliere omgevingsvergunning verleend middels de buitenplanse omgevingsplan activiteit (BOPA)voor het omzetten van landbouwgrond naar bos op het adres Oude Borculoseweg 2 7475NE Markelo, Markelo Q 283 . Deze vergunning staat ingeschreven onder zaaknummer 00001022221.</meta:user-defined>
    <meta:user-defined meta:name="DCTERMS.W3CDTF/DCTERMS.available">2026-04-24</meta:user-defined>
    <meta:user-defined meta:name="DCTERMS.W3CDTF/OVERHEIDop.jaargang">2026</meta:user-defined>
    <meta:user-defined meta:name="OVERHEIDop.publicationIssue">197154</meta:user-defined>
    <meta:user-defined meta:name="OVERHEIDop.GmbID/DC.identifier">gmb-2026-197154</meta:user-defined>
    <meta:user-defined meta:name="OVERHEIDop.versieInformatie"/>
  </office:meta>
</office:document-meta>
</file>