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tokveldseweg ongenummerd in Heerde, kadastraal bekend als gemeente Heerde, sectie P, nummer 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Stokveldseweg ongenummerd in Heerde, kadastraal bekend als gemeente Heerde, sectie P, nummer 2000, voor het kappen van een wilg, verzonden op 22 april 2026 (zaaknummer R2026-0052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715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5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0524</meta:user-defined>
    <meta:user-defined meta:name="DCTERMS.abstract">Betreft: Beschikking op aanvraag op locatie Stokveldseweg ongenummerd in Heerde, kadastraal bekend als gemeente Heerde, sectie P, nummer 200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Stokveldseweg ongenummerd in Heerde, kadastraal bekend als gemeente Heerde, sectie P, nummer 2000</meta:user-defined>
    <meta:user-defined meta:name="DCTERMS.W3CDTF/DCTERMS.available">2026-05-04</meta:user-defined>
    <meta:user-defined meta:name="DCTERMS.W3CDTF/OVERHEIDop.jaargang">2026</meta:user-defined>
    <meta:user-defined meta:name="OVERHEIDop.publicationIssue">197152</meta:user-defined>
    <meta:user-defined meta:name="OVERHEIDop.GmbID/DC.identifier">gmb-2026-197152</meta:user-defined>
    <meta:user-defined meta:name="OVERHEIDop.versieInformatie"/>
  </office:meta>
</office:document-meta>
</file>