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ckboks evenement van 2 mei 2026 t/m 2 mei 2026 - Pierre de Coubertinplein 4, Pierre de Coubertinplein 4 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7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februari 2026</text:p>
            <text:p text:style-name="common-al">
            <text:span text:style-name="nadrukvet">Omschrijving:</text:span> Kickboks evenement van 2 mei 2026 t/m 2 mei 2026</text:p>
            <text:p text:style-name="common-al">
            <text:span text:style-name="nadrukvet">Locatie:</text:span> Pierre de Coubertinplein 4, Pierre de Coubertinplein 4  en 7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1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Kickboks evenement van 2 mei 2026 t/m 2 mei 2026 - Pierre de Coubertinplein 4, Pierre de Coubertinplein 4  en 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51</meta:user-defined>
    <meta:user-defined meta:name="OVERHEIDop.GmbID/DC.identifier">gmb-2026-197151</meta:user-defined>
    <meta:user-defined meta:name="OVERHEIDop.versieInformatie"/>
  </office:meta>
</office:document-meta>
</file>