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omgevingsplanactiviteiten bouwen en rijksmonumenten, Wieënweg 5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en voor de rijksmonumentenactiviteit met betrekking tot een gebouwd of aangelegd monument, het betreft het vervangen van de kozijnen, aan de Wieënweg 50 te Brunssum. </text:p>
            <text:p text:style-name="common-al">Dossiernummer: 08992026641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1 april 2026. De gemeente neemt daarover waarschijnlijk 16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715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5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5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64197</meta:user-defined>
    <dc:language>nl</dc:language>
    <meta:user-defined meta:name="OVERHEIDop.locatietype/OVERHEIDop.gebiedsmarkering">Adres</meta:user-defined>
    <meta:user-defined meta:name="DC.title">Aanvraag vergunning voor de omgevingsplanactiviteiten bouwen en rijksmonumenten, Wieënweg 50, Brunssum</meta:user-defined>
    <meta:user-defined meta:name="DCTERMS.W3CDTF/DCTERMS.available">2026-04-29</meta:user-defined>
    <meta:user-defined meta:name="DCTERMS.W3CDTF/OVERHEIDop.jaargang">2026</meta:user-defined>
    <meta:user-defined meta:name="OVERHEIDop.publicationIssue">197150</meta:user-defined>
    <meta:user-defined meta:name="OVERHEIDop.GmbID/DC.identifier">gmb-2026-197150</meta:user-defined>
    <meta:user-defined meta:name="OVERHEIDop.versieInformatie"/>
  </office:meta>
</office:document-meta>
</file>