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ogerhout 30, 1541 LA Koog aan de Zaan -  plaatsen van een tijdelijke  puinbak voor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3989 -  plaatsen van een tijdelijke  puinbak voor het huis -  - op de locatie Kogerhout 30, 1541 LA Koog aan de 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Roerende zaken opslaa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14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4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4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3989</meta:user-defined>
    <dc:language>nl</dc:language>
    <meta:user-defined meta:name="OVERHEIDop.locatietype/OVERHEIDop.gebiedsmarkering">Punt</meta:user-defined>
    <meta:user-defined meta:name="DC.title">Intrekking aanvraag omgevingsvergunning - Kogerhout 30, 1541 LA Koog aan de Zaan -  plaatsen van een tijdelijke  puinbak voor het huis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49</meta:user-defined>
    <meta:user-defined meta:name="OVERHEIDop.GmbID/DC.identifier">gmb-2026-197149</meta:user-defined>
    <meta:user-defined meta:name="OVERHEIDop.versieInformatie"/>
  </office:meta>
</office:document-meta>
</file>