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Willem de Zwijgerlaan 260, 3136 AX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verbouwen van een bestaand woongebouw</text:p>
            <text:p text:style-name="common-al">Met de adressering			: Willem de Zwijgerlaan 260, 3136 AX Vlaardingen </text:p>
            <text:p text:style-name="common-al">Kenmerk							: 1079780 / 2026042000308</text:p>
            <text:p text:style-name="common-al">Type aanvraag				: Omgevingsvergunning regulier [Omgevingswet]</text:p>
            <text:p text:style-name="common-al">Datum ontvangst				: 20-04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714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4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4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9780</meta:user-defined>
    <dc:language>nl</dc:language>
    <meta:user-defined meta:name="OVERHEIDop.locatietype/OVERHEIDop.gebiedsmarkering">Punt</meta:user-defined>
    <meta:user-defined meta:name="DC.title">Ingediende omgevingsvergunning aanvraag: Willem de Zwijgerlaan 260, 3136 AX Vlaarding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147</meta:user-defined>
    <meta:user-defined meta:name="OVERHEIDop.GmbID/DC.identifier">gmb-2026-197147</meta:user-defined>
    <meta:user-defined meta:name="OVERHEIDop.versieInformatie"/>
  </office:meta>
</office:document-meta>
</file>