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oeverbescherming, Winsumerweg kadastraal bekend GNG AD 233 &amp; 143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oeverbescherming aan  Winsumerweg kadastraal bekend GNG AD 233 &amp; 14375 te Groningen </text:span>
          </text:p>
            <text:p text:style-name="common-al">De gemeente Groningen heeft een aanvraag voor een omgevingsvergunning reguliere procedure ontvangen. De vergunning is aangevraagd voor het vervangen van oeverbescherming aan de Winsumerweg kadastraal bekend GNG AD 233 &amp; 14375 te Groningen , dossiernummer GRN-00034524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14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52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oeverbescherming, Winsumerweg kadastraal bekend GNG AD 233 &amp; 14375 te Groningen</meta:user-defined>
    <meta:user-defined meta:name="OVERHEIDop.datumEindeReactietermijn">2026-06-04</meta:user-defined>
    <meta:user-defined meta:name="OVERHEIDop.terinzageleggingBG">https://groningen.lokalebekendmakingen.nl/case/1:9822:24522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41</meta:user-defined>
    <meta:user-defined meta:name="OVERHEIDop.GmbID/DC.identifier">gmb-2026-197141</meta:user-defined>
    <meta:user-defined meta:name="OVERHEIDop.versieInformatie"/>
  </office:meta>
</office:document-meta>
</file>