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in de achtertuin, grenzend aan de vrijstaande schuur aan Brilduikerhof 13 2623N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lduikerhof 13 2623NT Delft | het plaatsen van een overkapping in de achtertuin, grenzend aan de vrijstaande schuur | 13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5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58</meta:user-defined>
    <meta:user-defined meta:name="DCTERMS.abstract">Overkapping Brilduikerhof 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in de achtertuin, grenzend aan de vrijstaande schuur aan Brilduikerhof 13 2623NT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14</meta:user-defined>
    <meta:user-defined meta:name="OVERHEIDop.GmbID/DC.identifier">gmb-2026-19714</meta:user-defined>
    <meta:user-defined meta:name="OVERHEIDop.versieInformatie"/>
  </office:meta>
</office:document-meta>
</file>