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de bouw van een aanbouw op de locatie Maasdijk 8 te Rossum zaaknummer ODR2605845</text:p>
      <text:section text:name="zakelijke-mededeling_id1-3-2" text:style-name="zakelijke-mededeling">
        <text:section text:name="zakelijke-mededeling-tekst_id1-3-2-1" text:style-name="zakelijke-mededeling-tekst">
          <text:section text:name="tekst_id1-3-2-1-1" text:style-name="tekst">
            <text:p text:style-name="common-al">De gemeente Maasdriel heeft een aanvraag voor een omgevingsvergunning ontvangen. De vergunning is aangevraagd voor de bouw van een aanbouw aan de Maasdijk 8 te Rossum.</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1 april 2026. De gemeente neemt daarover waarschijnlijk 16 jun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97137</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137</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137</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de bouw van een aanbouw op de locatie Maasdijk 8 te Rossum zaaknummer ODR2605845</meta:user-defined>
    <meta:user-defined meta:name="DCTERMS.W3CDTF/DCTERMS.available">2026-04-24</meta:user-defined>
    <meta:user-defined meta:name="DCTERMS.W3CDTF/OVERHEIDop.jaargang">2026</meta:user-defined>
    <meta:user-defined meta:name="OVERHEIDop.publicationIssue">197137</meta:user-defined>
    <meta:user-defined meta:name="OVERHEIDop.GmbID/DC.identifier">gmb-2026-197137</meta:user-defined>
    <meta:user-defined meta:name="OVERHEIDop.versieInformatie"/>
  </office:meta>
</office:document-meta>
</file>