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Haefland 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aanpassen van de gevel, aan Haefland 7 te Brunssum. </text:p>
            <text:p text:style-name="common-al">Dossiernummer: 20266415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1-4-2026. De gemeente neemt daarover waarschijnlijk 16-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9713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3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3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omgevingsplanactiviteit bouwen, Haefland 7, Brunssum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134</meta:user-defined>
    <meta:user-defined meta:name="OVERHEIDop.GmbID/DC.identifier">gmb-2026-197134</meta:user-defined>
    <meta:user-defined meta:name="OVERHEIDop.versieInformatie"/>
  </office:meta>
</office:document-meta>
</file>