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10, 2801Z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6 een aanvraag om een omgevingsvergunning ontvangen. Het gaat over het ontwikkelen van het hof naar vier woningen op de locatie Tuinstraat 10, 2801ZR Gouda. De aanvraag is geregistreerd onder kenmerk 2026-00010202.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verzoek zonder bouwactiviteit (artikel 5.1, lid 1, onder a Ow)</text:p>
              </text:list-item>
              <text:list-item text:style-override="id1-3-2-1-1-2-4">
                <text:number>•</text:number>
                <text:p text:style-name="al">Omgevingsplanactiviteit gemeentelijk monument (artikel 5.1, lid 1, onder a Ow)</text:p>
              </text:list-item>
              <text:list-item text:style-override="id1-3-2-1-1-2-5">
                <text:number>•</text:number>
                <text:p text:style-name="al">Omgevingsplanactiviteit slop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13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3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3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2026-00010202</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Tuinstraat 10, 2801ZR Gouda</meta:user-defined>
    <meta:user-defined meta:name="DCTERMS.W3CDTF/DCTERMS.available">2026-04-24</meta:user-defined>
    <meta:user-defined meta:name="DCTERMS.W3CDTF/OVERHEIDop.jaargang">2026</meta:user-defined>
    <meta:user-defined meta:name="OVERHEIDop.publicationIssue">197133</meta:user-defined>
    <meta:user-defined meta:name="OVERHEIDop.GmbID/DC.identifier">gmb-2026-197133</meta:user-defined>
    <meta:user-defined meta:name="OVERHEIDop.versieInformatie"/>
  </office:meta>
</office:document-meta>
</file>