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llem Vliegenlaan 30, 5953A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ontvangen waarvoor geen vergunningsplicht geldt voor de locatie Willem Vliegenlaan 30, 5953AM Reuver. De melding is geregistreerd onder zaaknummer Z2026-00001029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077-4402500. Deze samenwerking behandelt de aanvraag namens de gemeente Bee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1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29</meta:user-defined>
    <meta:user-defined meta:name="DCTERMS.abstract">Betreft: Melding op locatie Willem Vliegenlaan 30, 5953AM Reuver</meta:user-defined>
    <dc:language>nl</dc:language>
    <meta:user-defined meta:name="OVERHEIDop.locatietype/OVERHEIDop.gebiedsmarkering">Vlak</meta:user-defined>
    <meta:user-defined meta:name="DC.title">Kennisgeving ontvangst melding, Willem Vliegenlaan 30, 5953AM Reuv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30</meta:user-defined>
    <meta:user-defined meta:name="OVERHEIDop.GmbID/DC.identifier">gmb-2026-197130</meta:user-defined>
    <meta:user-defined meta:name="OVERHEIDop.versieInformatie"/>
  </office:meta>
</office:document-meta>
</file>