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Mourikstraat 1, 4132 C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een aanvraag omgevingsvergunning (regulier) ontvangen voor het perceel van Mourikstraat 1, 4132 CR Vianen. De aanvraag is geregistreerd onder zaaknummer OVR-2026-011063. De aanvraag betreft het plaatsen van een schaftwagen in verband met onderhoudswerkzaam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1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063</meta:user-defined>
    <dc:language>nl</dc:language>
    <meta:user-defined meta:name="OVERHEIDop.locatietype/OVERHEIDop.gebiedsmarkering">Punt</meta:user-defined>
    <meta:user-defined meta:name="DC.title">Ingekomen aanvraag omgevingsvergunning van Mourikstraat 1, 4132 CR Vian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26</meta:user-defined>
    <meta:user-defined meta:name="OVERHEIDop.GmbID/DC.identifier">gmb-2026-197126</meta:user-defined>
    <meta:user-defined meta:name="OVERHEIDop.versieInformatie"/>
  </office:meta>
</office:document-meta>
</file>