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Swaddekuier wandeltocht van 10,20 en 40 km op 4 juli 2026</text:p>
      <text:section text:name="zakelijke-mededeling_id1-3-2" text:style-name="zakelijke-mededeling">
        <text:section text:name="zakelijke-mededeling-tekst_id1-3-2-1" text:style-name="zakelijke-mededeling-tekst">
          <text:section text:name="tekst_id1-3-2-1-1" text:style-name="tekst">
            <text:p text:style-name="common-al">Op 25 maart 2026 is de volgende aanvraag voor een vergunning/ontheffing binnengekomen:</text:p>
            <text:p text:style-name="common-al">Buitenpost, Swaddekuiers, start/finish op sportpark de Swadde, Jeltingalaan 80 in Buitenpost met onderweg op diverse locaties muziek en theater optredens, afstanden van 10, 20 en 40 km door het Nationaal Landschap de Noordelijke Friese Wouden op 4 juli 2026 van 06.30 uur tot 16.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9712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2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12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2034</meta:user-defined>
    <meta:user-defined meta:name="DCTERMS.abstract">Swaddekuier wandeltocht van 10,20 en 40 km op 4 jul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chtkarspelen - Aanvraag evenementenvergunning Swaddekuier wandeltocht van 10,20 en 40 km op 4 juli 2026</meta:user-defined>
    <meta:user-defined meta:name="DCTERMS.W3CDTF/DCTERMS.available">2026-04-24</meta:user-defined>
    <meta:user-defined meta:name="DCTERMS.W3CDTF/OVERHEIDop.jaargang">2026</meta:user-defined>
    <meta:user-defined meta:name="OVERHEIDop.publicationIssue">197124</meta:user-defined>
    <meta:user-defined meta:name="OVERHEIDop.GmbID/DC.identifier">gmb-2026-197124</meta:user-defined>
    <meta:user-defined meta:name="OVERHEIDop.versieInformatie"/>
  </office:meta>
</office:document-meta>
</file>