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10^1 kap woningen, Ramelo 21 t/m 39 (oneven) 8103PC Raalt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4-2026</text:p>
            <text:p text:style-name="common-al">
            <text:span text:style-name="nadrukvet">Locatie:</text:span> Ramelo 21 t/m 39 (oneven) 8103PC Raalte</text:p>
            <text:p text:style-name="common-al">
            <text:span text:style-name="nadrukvet">Zaakomschrijving:</text:span> het bouwen van 10^1 kap woningen</text:p>
            <text:p text:style-name="common-al">
            <text:span text:style-name="nadrukvet">Zaaknummer:</text:span> 0177ESUITE3088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088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088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712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2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2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08892026</meta:user-defined>
    <meta:user-defined meta:name="DCTERMS.abstract">het bouwen van 10^1 kap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bouwen van 10^1 kap woningen, Ramelo 21 t/m 39 (oneven) 8103PC Raalte,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120</meta:user-defined>
    <meta:user-defined meta:name="OVERHEIDop.GmbID/DC.identifier">gmb-2026-197120</meta:user-defined>
    <meta:user-defined meta:name="OVERHEIDop.versieInformatie"/>
  </office:meta>
</office:document-meta>
</file>