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Domineeslaan 187,  Zwanenburg - Realiseren uitweg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realiseren van een uitweg voor het nieuwe agrarische bouwblok.</text:p>
            <text:p text:style-name="common-al">Aanvrager: Bos Akkerbouw VOF</text:p>
            <text:p text:style-name="common-al">Zaaknummer: OD2026-0025328</text:p>
            <text:p text:style-name="common-al">DSO nummer: 2026041302216</text:p>
            <text:p text:style-name="common-al">Ontvangstdatum aanvraag: 13-04-2026</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97118</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118</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118</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OD2026-0025328</meta:user-defined>
    <meta:user-defined meta:name="DCTERMS.abstract">het realiseren van een uitweg voor het nieuwe agrarische bouwblo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Domineeslaan 187,  Zwanenburg - Realiseren uitweg</meta:user-defined>
    <meta:user-defined meta:name="DCTERMS.W3CDTF/DCTERMS.available">2026-04-24</meta:user-defined>
    <meta:user-defined meta:name="DCTERMS.W3CDTF/OVERHEIDop.jaargang">2026</meta:user-defined>
    <meta:user-defined meta:name="OVERHEIDop.publicationIssue">197118</meta:user-defined>
    <meta:user-defined meta:name="OVERHEIDop.GmbID/DC.identifier">gmb-2026-197118</meta:user-defined>
    <meta:user-defined meta:name="OVERHEIDop.versieInformatie"/>
  </office:meta>
</office:document-meta>
</file>