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, opbouw en nokverhoging op de locatie Windvang 11, 1261TR te Blaricum, ingekomen 21 april 2026 (zaaknummer OMG 2026-0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uitbouw, opbouw en nokverhoging op de locatie Windvang 11, 1261TR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11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uitbouw, opbouw en nokverhoging op de locatie Windvang 11, 1261TR te Blaricum, ingekomen 21 april 2026 (zaaknummer OMG 2026-0212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15</meta:user-defined>
    <meta:user-defined meta:name="OVERHEIDop.GmbID/DC.identifier">gmb-2026-197115</meta:user-defined>
    <meta:user-defined meta:name="OVERHEIDop.versieInformatie"/>
  </office:meta>
</office:document-meta>
</file>