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bedrijfsruimte naar tijdelijke woonfunctie voor de duur van 5 jaar op de locatie Heideveldweg 10-GED, 1251XN te Laren, ingekomen 21 april 2026 (zaaknummer OMG 2026-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omzetten van bedrijfsruimte naar tijdelijke woonfunctie voor de duur van 5 jaar op de locatie Heideveldweg 10-GED, 1251X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711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omzetten van bedrijfsruimte naar tijdelijke woonfunctie voor de duur van 5 jaar op de locatie Heideveldweg 10-GED, 1251XN te Laren, ingekomen 21 april 2026 (zaaknummer OMG 2026-0211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14</meta:user-defined>
    <meta:user-defined meta:name="OVERHEIDop.GmbID/DC.identifier">gmb-2026-197114</meta:user-defined>
    <meta:user-defined meta:name="OVERHEIDop.versieInformatie"/>
  </office:meta>
</office:document-meta>
</file>