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2 bomen op de locatie Koningin Wilhelminalaan 1, 1261AG te Blaricum, ingekomen 20 april 2026 (zaaknummer OMG 2026-02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llen van 2 bomen op de locatie Koningin Wilhelminalaan 1, 1261AG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97113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11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11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2 bomen op de locatie Koningin Wilhelminalaan 1, 1261AG te Blaricum, ingekomen 20 april 2026 (zaaknummer OMG 2026-0210)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113</meta:user-defined>
    <meta:user-defined meta:name="OVERHEIDop.GmbID/DC.identifier">gmb-2026-197113</meta:user-defined>
    <meta:user-defined meta:name="OVERHEIDop.versieInformatie"/>
  </office:meta>
</office:document-meta>
</file>