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polderweg 6, 2841DD Moordrecht</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Zuidplas een besluit genomen op de aanvraag met kenmerk 2026-00006141. Het gaat over het funderen van het buitenterrein (legalisatie) op de locatie Zuidplaspolderweg 6, 2841DD Moordrecht.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1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1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polderweg 6, 2841DD Moordrecht</meta:user-defined>
    <meta:user-defined meta:name="DCTERMS.W3CDTF/DCTERMS.available">2026-04-24</meta:user-defined>
    <meta:user-defined meta:name="DCTERMS.W3CDTF/OVERHEIDop.jaargang">2026</meta:user-defined>
    <meta:user-defined meta:name="OVERHEIDop.publicationIssue">197109</meta:user-defined>
    <meta:user-defined meta:name="OVERHEIDop.GmbID/DC.identifier">gmb-2026-197109</meta:user-defined>
    <meta:user-defined meta:name="OVERHEIDop.versieInformatie"/>
  </office:meta>
</office:document-meta>
</file>