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bak op de locatie Goyergracht Zuid 3 B, 3755MX te Eemnes, ingekomen 20 april 2026 (zaaknummer OMG 2026-0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paardenbak op de locatie Goyergracht Zuid 3 B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71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paardenbak op de locatie Goyergracht Zuid 3 B, 3755MX te Eemnes, ingekomen 20 april 2026 (zaaknummer OMG 2026-0207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07</meta:user-defined>
    <meta:user-defined meta:name="OVERHEIDop.GmbID/DC.identifier">gmb-2026-197107</meta:user-defined>
    <meta:user-defined meta:name="OVERHEIDop.versieInformatie"/>
  </office:meta>
</office:document-meta>
</file>