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Julianastraat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AK) Julianastraat 2 in Den Burg: zaaknummer 3717859 Het slopen van de bestaande opstallen en het bouwen van zes nieuwbouw appartementen.</text:p>
            <text:p text:style-name="common-al">- De uiterste beslisdatum wordt 30 me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1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7859</meta:user-defined>
    <dc:language>nl</dc:language>
    <meta:user-defined meta:name="OVERHEIDop.locatietype/OVERHEIDop.gebiedsmarkering">Adres</meta:user-defined>
    <meta:user-defined meta:name="DC.title">Omgevingsvergunning Verlengen beslistermijn - Julianastraat 2 in Den 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03</meta:user-defined>
    <meta:user-defined meta:name="OVERHEIDop.GmbID/DC.identifier">gmb-2026-197103</meta:user-defined>
    <meta:user-defined meta:name="OVERHEIDop.versieInformatie"/>
  </office:meta>
</office:document-meta>
</file>