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De Graaflaan 12, 1261WR te Blaricum (zaaknummer OMG 2026-01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0 april 2026. De gemeente geeft hiermee toestemming voor het wijzigen van de gevel op de locatie De Graaflaan 12, 1261W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1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op de locatie De Graaflaan 12, 1261WR te Blaricum (zaaknummer OMG 2026-0156)</meta:user-defined>
    <meta:user-defined meta:name="DCTERMS.W3CDTF/DCTERMS.available">2026-04-24</meta:user-defined>
    <meta:user-defined meta:name="DCTERMS.W3CDTF/OVERHEIDop.jaargang">2026</meta:user-defined>
    <meta:user-defined meta:name="OVERHEIDop.publicationIssue">197102</meta:user-defined>
    <meta:user-defined meta:name="OVERHEIDop.GmbID/DC.identifier">gmb-2026-197102</meta:user-defined>
    <meta:user-defined meta:name="OVERHEIDop.versieInformatie"/>
  </office:meta>
</office:document-meta>
</file>