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op de locatie Houtweg 20, 1251CT te Laren (zaaknummer OMG 2026-013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1 april 2026. De gemeente geeft hiermee toestemming voor het vellen van 3 bomen op de locatie Houtweg 20, 1251C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1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op de locatie Houtweg 20, 1251CT te Laren (zaaknummer OMG 2026-0135)</meta:user-defined>
    <meta:user-defined meta:name="DCTERMS.W3CDTF/DCTERMS.available">2026-04-24</meta:user-defined>
    <meta:user-defined meta:name="DCTERMS.W3CDTF/OVERHEIDop.jaargang">2026</meta:user-defined>
    <meta:user-defined meta:name="OVERHEIDop.publicationIssue">197101</meta:user-defined>
    <meta:user-defined meta:name="OVERHEIDop.GmbID/DC.identifier">gmb-2026-197101</meta:user-defined>
    <meta:user-defined meta:name="OVERHEIDop.versieInformatie"/>
  </office:meta>
</office:document-meta>
</file>