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dakbedekking naar riet op de locatie Zijtak 45, 1251RR te Laren (zaaknummer OMG 2026-011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0 april 2026. De gemeente geeft hiermee toestemming voor het wijzigen van de dakbedekking naar riet op de locatie Zijtak 45, 1251RR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709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dakbedekking naar riet op de locatie Zijtak 45, 1251RR te Laren (zaaknummer OMG 2026-0110)</meta:user-defined>
    <meta:user-defined meta:name="DCTERMS.W3CDTF/DCTERMS.available">2026-04-24</meta:user-defined>
    <meta:user-defined meta:name="DCTERMS.W3CDTF/OVERHEIDop.jaargang">2026</meta:user-defined>
    <meta:user-defined meta:name="OVERHEIDop.publicationIssue">197099</meta:user-defined>
    <meta:user-defined meta:name="OVERHEIDop.GmbID/DC.identifier">gmb-2026-197099</meta:user-defined>
    <meta:user-defined meta:name="OVERHEIDop.versieInformatie"/>
  </office:meta>
</office:document-meta>
</file>