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vervangen van de bestaande erfafscheiding en toegangspoort op de locatie Rongen 3, 1261VC te Blaricum (zaaknummer OMG 2026-0079)</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aanvraag voor een omgevingsvergunning ontvangen. De gemeente laat de aanvraag buiten behandeling. De gemeente geeft hiermee geen toestemming voor het vervangen van de bestaande erfafscheiding en toegangspoort op de locatie Rongen 3, 1261VC te Blaricum.
</text:p>
            <text:p text:style-name="common-al">
            <text:span text:style-name="nadrukvet">Waarom publiceert de gemeente dit bericht? </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blaricum.nl/bezwaar-maken-besluit-gemeente" xlink:type="simple">www.blaricum.nl/bezwaar-maken-besluit-gemeente</text:a>.</text:p>
            <text:p text:style-name="common-al">In deze periode kunt u ook de documenten met informatie over de vergunning bekijken.</text:p>
            <text:p text:style-name="last-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97098</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098</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098</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vervangen van de bestaande erfafscheiding en toegangspoort op de locatie Rongen 3, 1261VC te Blaricum (zaaknummer OMG 2026-0079)</meta:user-defined>
    <meta:user-defined meta:name="DCTERMS.W3CDTF/DCTERMS.available">2026-04-24</meta:user-defined>
    <meta:user-defined meta:name="DCTERMS.W3CDTF/OVERHEIDop.jaargang">2026</meta:user-defined>
    <meta:user-defined meta:name="OVERHEIDop.publicationIssue">197098</meta:user-defined>
    <meta:user-defined meta:name="OVERHEIDop.GmbID/DC.identifier">gmb-2026-197098</meta:user-defined>
    <meta:user-defined meta:name="OVERHEIDop.versieInformatie"/>
  </office:meta>
</office:document-meta>
</file>