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kundig splitsen van de begane grond (kantoor) en eerste verdieping (wonen) op de locatie Wally Moesweg 1 a, 1251AT te Laren (zaaknummer OMG 2026-002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20 april 2026. De gemeente geeft hiermee toestemming voor het bouwkundig splitsen van de begane grond (kantoor) en eerste verdieping (wonen) op de locatie Wally Moesweg 1 a, 1251AT te Laren.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9709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9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9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6-0020</meta:user-defined>
    <dc:language>nl</dc:language>
    <meta:user-defined meta:name="DC.title">Toestemming voor het bouwkundig splitsen van de begane grond (kantoor) en eerste verdieping (wonen) op de locatie Wally Moesweg 1 a, 1251AT te Laren (zaaknummer OMG 2026-0020)</meta:user-defined>
    <meta:user-defined meta:name="OVERHEIDop.locatietype/OVERHEIDop.gebiedsmarkering">GeometrieRef</meta:user-defined>
    <meta:user-defined meta:name="DCTERMS.W3CDTF/DCTERMS.available">2026-04-24</meta:user-defined>
    <meta:user-defined meta:name="DCTERMS.W3CDTF/OVERHEIDop.jaargang">2026</meta:user-defined>
    <meta:user-defined meta:name="OVERHEIDop.externeBijlage">Afwijkvergunning|exb-2026-14620</meta:user-defined>
    <meta:user-defined meta:name="OVERHEIDop.publicationIssue">197096</meta:user-defined>
    <meta:user-defined meta:name="OVERHEIDop.GmbID/DC.identifier">gmb-2026-197096</meta:user-defined>
    <meta:user-defined meta:name="OVERHEIDop.versieInformatie"/>
  </office:meta>
</office:document-meta>
</file>