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bijbehorend bouwwerk vanaf 1 april 2026 voor de duur van twee jaar op de locatie Hoefloo 3, 1251EA te Laren (zaaknummer OMG 2026-001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6 april 2026. De gemeente geeft hiermee toestemming voor het tijdelijk plaatsen van een bijbehorend bouwwerk vanaf 1 april 2026 voor de duur van twee jaar op de locatie Hoefloo 3, 1251EA te Laren.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709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9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9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6-0010</meta:user-defined>
    <dc:language>nl</dc:language>
    <meta:user-defined meta:name="DC.title">Toestemming voor het tijdelijk plaatsen van een bijbehorend bouwwerk vanaf 1 april 2026 voor de duur van twee jaar op de locatie Hoefloo 3, 1251EA te Laren (zaaknummer OMG 2026-0010)</meta:user-defined>
    <meta:user-defined meta:name="OVERHEIDop.locatietype/OVERHEIDop.gebiedsmarkering">GeometrieRef</meta:user-defined>
    <meta:user-defined meta:name="DCTERMS.W3CDTF/DCTERMS.available">2026-04-24</meta:user-defined>
    <meta:user-defined meta:name="DCTERMS.W3CDTF/OVERHEIDop.jaargang">2026</meta:user-defined>
    <meta:user-defined meta:name="OVERHEIDop.externeBijlage">Afwijkvergunning|exb-2026-14619</meta:user-defined>
    <meta:user-defined meta:name="OVERHEIDop.publicationIssue">197094</meta:user-defined>
    <meta:user-defined meta:name="OVERHEIDop.GmbID/DC.identifier">gmb-2026-197094</meta:user-defined>
    <meta:user-defined meta:name="OVERHEIDop.versieInformatie"/>
  </office:meta>
</office:document-meta>
</file>