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Verkeersbesluit milieuzone Amsterdam 2022 en Definitief verkeersbesluit aanscherping milieuzone dieselpersonen- en bedrijfsauto’s Amsterdam 2025 in verband met wijzigen verkeersborden voor de aanduiding van de milieuzone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common-al"/>
            <text:p text:style-name="common-al">
            <text:span text:style-name="nadrukvet">Overwegende dat:</text:span>
          </text:p>
            <text:list text:style-name="id1-3-2-2-1-7">
              <text:list-item text:style-override="id1-3-2-2-1-7-1">
                <text:number>•</text:number>
                <text:p text:style-name="al">het college van burgemeester en wethouders (hierna: het college) op 8 december 2020 een verkeersbesluit heeft genomen betreffende het instellen van een milieuzone voor dieselautobussen en dieselvrachtauto´s waarin emissieklasse 6 of hoger toegang heeft (Staatscourant 18 december 2020, nr. 66883);</text:p>
              </text:list-item>
              <text:list-item text:style-override="id1-3-2-2-1-7-2">
                <text:number>•</text:number>
                <text:p text:style-name="al">het college op 18 juni 2024 een verkeersbesluit heeft genomen betreffende het instellen van een milieuzone voor dieselpersonen- en bedrijfsauto´s waarin emissieklasse 5 of hoger toegang heeft (Gemeenteblad 25 juni 2024, nr. 272098);</text:p>
              </text:list-item>
              <text:list-item text:style-override="id1-3-2-2-1-7-3">
                <text:number>•</text:number>
                <text:p text:style-name="al">in deze verkeersbesluiten onder afweging van de aan de orde zijnde belangen als bedoeld in artikel 2, tweede lid, aanhef en onder a van de WVW 1994, te weten het voorkomen of beperken van door het verkeer veroorzaakte overlast, hinder of schade alsmede de gevolgen voor het milieu, bedoeld in de Wet milieubeheer, het gebied van de milieuzones en begrenzing daarvan zijn bepaald;</text:p>
              </text:list-item>
              <text:list-item text:style-override="id1-3-2-2-1-7-4">
                <text:number>•</text:number>
                <text:p text:style-name="al">de begrenzing van de milieuzone voor dieselautobussen en dieselvrachtauto´s is aangeduid met de borden C22a en C22b van bijlage 1 van het RVV 1990 zoals dat gold tot 1 januari 2026, met bijbehorend onderbord C22a9;</text:p>
              </text:list-item>
              <text:list-item text:style-override="id1-3-2-2-1-7-5">
                <text:number>•</text:number>
                <text:p text:style-name="al">de begrenzing van de milieuzone voor dieselpersonen- en bedrijfsauto´s is aangeduid met de borden C22a en C22b van bijlage 1 van het RVV 1990 zoals dat gold tot 1 januari 2026, met bijbehorend onderbord C22a3;</text:p>
              </text:list-item>
              <text:list-item text:style-override="id1-3-2-2-1-7-6">
                <text:number>•</text:number>
                <text:p text:style-name="al">blijkens het bord C22a daarmee een geslotenverklaring is ingesteld voor dieselpersonen- en bedrijfsauto´s, dieselautobussen en dieselvrachtauto´s vanwege een milieuzone in het in dat verkeersbesluit beschreven gebied;</text:p>
              </text:list-item>
              <text:list-item text:style-override="id1-3-2-2-1-7-7">
                <text:number>•</text:number>
                <text:p text:style-name="al">op 4 oktober 2025 het ‘Besluit tot wijziging van het Reglement verkeersregels en verkeerstekens 1990 en het Besluit administratieve bepalingen inzake het wegverkeer in verband met de invoering van een nieuw verkeersbord en bijbehorende onderborden voor milieuzones en nul-emissiezones [KetenID WGK014182]’ is vastgesteld, welke op 10 oktober 2025 is gepubliceerd in het Staatsblad no. 265;</text:p>
              </text:list-item>
              <text:list-item text:style-override="id1-3-2-2-1-7-8">
                <text:number>•</text:number>
                <text:p text:style-name="al">dit besluit, door een wijziging van het RVV 1990, één nieuw verkeersbord introduceert voor zowel milieuzones als nul-emissiezones;</text:p>
              </text:list-item>
              <text:list-item text:style-override="id1-3-2-2-1-7-9">
                <text:number>•</text:number>
                <text:p text:style-name="al">in bijlage 1 van het RVV 1990 de afzonderlijke verkeersborden voor milieuzones en nul-emissiezones per 1 januari 2026 zijn vervallen en zijn vervangen door één nieuw toekomstbestendig verkeersbord met bijbehorende nieuwe onderborden;</text:p>
              </text:list-item>
              <text:list-item text:style-override="id1-3-2-2-1-7-10">
                <text:number>•</text:number>
                <text:p text:style-name="al">het nieuw vastgestelde bord C22e van bijlage 1 van het RVV 1990 aangeeft dat er in de zone extra emissie-eisen gelden, terwijl de onderborden aangeven voor welke voertuigen en welke emissieklasse deze emissie-eisen gelden;</text:p>
              </text:list-item>
              <text:list-item text:style-override="id1-3-2-2-1-7-11">
                <text:number>•</text:number>
                <text:p text:style-name="al">het nieuw vastgestelde bord C22f van bijlage 1 van het RVV 1990 aangeeft waar de betreffende zone, aangeduid met bord C22e van bijlage 1 van het RVV 1990, eindigt;</text:p>
              </text:list-item>
              <text:list-item text:style-override="id1-3-2-2-1-7-12">
                <text:number>•</text:number>
                <text:p text:style-name="al">met het nieuwe bord C22e het mogelijk is om in de toekomst andere voertuigcategorieën te kunnen toevoegen;</text:p>
              </text:list-item>
              <text:list-item text:style-override="id1-3-2-2-1-7-13">
                <text:number>•</text:number>
                <text:p text:style-name="al">het nieuwe bord C22e wordt gebruikt voor alle emissie-gerelateerde zones die opgenomen zijn in het RVV 1990;</text:p>
              </text:list-item>
              <text:list-item text:style-override="id1-3-2-2-1-7-14">
                <text:number>•</text:number>
                <text:p text:style-name="al">dit verkeersbord, tezamen met het bord C22f, het mogelijk maakt zowel een milieuzone als een nul-emissiezone middels de bijbehorende onderborden C22e1 t/m C22e10 aan te geven;</text:p>
              </text:list-item>
              <text:list-item text:style-override="id1-3-2-2-1-7-15">
                <text:number>•</text:number>
                <text:p text:style-name="al">eerdergenoemd besluit op 1 januari 2026 in werking is getreden en dat uit dit besluit volgt dat gemeenten tot uiterlijk 1 juli 2026 de tijd hebben om het nieuwe verkeersbord door te voeren;</text:p>
              </text:list-item>
              <text:list-item text:style-override="id1-3-2-2-1-7-16">
                <text:number>•</text:number>
                <text:p text:style-name="al">de thans als zodanig aangeduide milieuzones zijn gelegen binnen, en in beheer bij het college van Amsterdam;</text:p>
              </text:list-item>
              <text:list-item text:style-override="id1-3-2-2-1-7-17">
                <text:number>•</text:number>
                <text:p text:style-name="al">gezien bovenstaande overwegingen de aanduiding van de bestaande milieuzones moet worden gewijzigd door middel van het verwijderen van de bestaande verkeersborden C22a en C22b met bijbehorende onderborden C22a3 en C22a9 en het plaatsen van de nieuwe borden C22e en C22f van bijlage 1 van het RVV 1990 met bijbehorende onderborden C22e7 en C22e10;</text:p>
              </text:list-item>
              <text:list-item text:style-override="id1-3-2-2-1-7-18">
                <text:number>•</text:number>
                <text:p text:style-name="al">dit verkeersbesluit uitsluitend betrekking heeft op het vervangen van de verkeersborden ter aanduiding van de bestaande milieuzones en dat de omvang van deze zones en de bijbehorende toelatingseisen en uitzonderingen ongewijzigd blijven;</text:p>
              </text:list-item>
              <text:list-item text:style-override="id1-3-2-2-1-7-19">
                <text:number>•</text:number>
                <text:p text:style-name="al">het huidige ontheffingenbeleid ten aanzien van de milieuzones blijft bestaan;</text:p>
              </text:list-item>
              <text:list-item text:style-override="id1-3-2-2-1-7-20">
                <text:number>•</text:number>
                <text:p text:style-name="al">de wegen binnen de milieuzones wegen zijn als bedoeld in artikel 18, lid 1, onder d van de WVW 1994;</text:p>
              </text:list-item>
              <text:list-item text:style-override="id1-3-2-2-1-7-21">
                <text:number>•</text:number>
                <text:p text:style-name="al">gelet op bovengenoemd artikel het college van burgemeester en wethouders van Amsterdam bevoegd is verkeersbesluiten te nemen voor deze wegen;</text:p>
              </text:list-item>
              <text:list-item text:style-override="id1-3-2-2-1-7-22">
                <text:number>•</text:number>
                <text:p text:style-name="al">gelet op artikel 12 van het BABW voor het verwijderen van de verkeersborden C22a en C22b met bijbehorende onderborden C22a3 en C22a9 en het plaatsen van de verkeersborden C22e en C22f van bijlage 1 van het RVV 1990 (met zonale toepassing) inclusief bijbehorende onderborden C22e7 en C22e10 een verkeersbesluit is vereist;</text:p>
              </text:list-item>
              <text:list-item text:style-override="id1-3-2-2-1-7-23">
                <text:number>•</text:number>
                <text:p text:style-name="al">gelet op artikel 2 van de WVW 1994 de hiervoor benoemde verkeersmaatregel strekt tot het voorkomen of beperken van door het verkeer veroorzaakte overlast, hinder of schade alsmede de gevolgen voor het milieu, bedoeld in de Wet milieubeheer;</text:p>
              </text:list-item>
              <text:list-item text:style-override="id1-3-2-2-1-7-24">
                <text:number>•</text:number>
                <text:p text:style-name="al">gelet op artikel 24 van het BABW overleg heeft plaatsgevonden met de korpschef van de politie en deze heeft ingestemd met de hierna genoemde verkeersmaatregelen.</text:p>
              </text:list-item>
            </text:list>
            <text:p text:style-name="tussenkopcur">Besluit:</text:p>
            <text:list text:style-name="id1-3-2-2-1-9">
              <text:list-item text:style-override="id1-3-2-2-1-9-1">
                <text:number>1.</text:number>
                <text:p text:style-name="al">het Verkeersbesluit milieuzone Amsterdam 2022 van 8 december 2020 te wijzigen, uitsluitend voor wat betreft de aanduiding van het gebied, door de bestaande verkeersborden C22a en C22b en onderbord C22a9 van bijlage 1 van het RVV 1990, zoals dat gold tot 1 januari 2026, te vervangen door de verkeersborden C22e en C22f met daarboven het woord 'zone’, en onderbord C22e10 van bijlage 1 van het RVV 1990.</text:p>
              </text:list-item>
              <text:list-item text:style-override="id1-3-2-2-1-9-2">
                <text:number>2.</text:number>
                <text:p text:style-name="al">het Definitief verkeersbesluit aanscherping milieuzone dieselpersonen- en bedrijfsauto’s Amsterdam 2025 van 25 juni 2024 te wijzigen, uitsluitend voor wat betreft de aanduiding van het gebied, door de verkeersborden C22a en C22b en onderbord C22a3 van bijlage 1 van het RVV 1990, zoals dat gold tot 1 januari 2026, te vervangen door de verkeersborden C22e en C22f met daarboven het woord ‘zone’, en onderbord C22e7 van bijlage 1 van het RVV 1990.</text:p>
              </text:list-item>
              <text:list-item text:style-override="id1-3-2-2-1-9-3">
                <text:number>3.</text:number>
                <text:p text:style-name="al">te bepalen dat de gewijzigde aanduiding van deze milieuzones in werking treedt op 1 mei 2026.</text:p>
              </text:list-item>
            </text:list>
            <text:p text:style-name="common-al"/>
            <text:p text:style-name="common-al">Aldus vastgesteld in de vergadering van 7 april 2026</text:p>
            <text:p text:style-name="common-al"/>
            <text:p text:style-name="common-al">De burgemeester </text:p>
            <text:p text:style-name="common-al">Femke Halsema </text:p>
            <text:p text:style-name="common-al"/>
            <text:p text:style-name="common-al">De gemeentesecretaris </text:p>
            <text:p text:style-name="common-al">Catrien Lenstra<text:span text:style-name="nadrukvet"/></text:p>
            <text:p text:style-name="common-al">
            <text:span text:style-name="nadrukvet"/>
          </text:p>
            <text:p text:style-name="common-al">
            <text:span text:style-name="nadrukvet">Oneens met dit besluit?</text:span>
          </text:p>
            <text:p text:style-name="common-al">
            <text:span text:style-name="nadrukvet"/>
          </text:p>
            <text:p text:style-name="common-al">
            <text:span text:style-name="nadrukvet"/>Bent u het niet eens met dit besluit? Belanghebbenden kunnen bezwaar maken. Dit moet binnen zes weken na de dag waarop het besluit in het Gemeenteblad is gepubliceerd. </text:p>
            <text:p text:style-name="common-al">
            <text:span text:style-name="nadrukvet"/>
          </text:p>
            <text:p text:style-name="common-al">
            <text:span text:style-name="nadrukvet"/>U kunt met uw DigiD of E-herkenning digitaal bezwaar maken via: <text:a xlink:href="http://www.amsterdam.nl/bezwaar/jb" xlink:type="simple">www.amsterdam.nl/bezwaar/jb</text:a>. </text:p>
            <text:p text:style-name="common-al">
            <text:span text:style-name="nadrukvet"/>
          </text:p>
            <text:p text:style-name="common-al">
            <text:span text:style-name="nadrukvet"/>U kunt uw bezwaarschrift ook per post sturen naar: Gemeente Amsterdam T.a.v. Juridisch Bureau Postbus 483 1000 AL Amsterdam</text:p>
            <text:p text:style-name="common-al">
            <text:span text:style-name="nadrukvet"/>
          </text:p>
            <text:p text:style-name="common-al">
            <text:span text:style-name="nadrukvet"/>Vermeld in uw bezwaarschrift altijd:</text:p>
            <text:list text:style-name="id1-3-2-2-1-28">
              <text:list-item text:style-override="id1-3-2-2-1-28-1">
                <text:number>•</text:number>
                <text:p text:style-name="al">de datum </text:p>
              </text:list-item>
              <text:list-item text:style-override="id1-3-2-2-1-28-2">
                <text:number>•</text:number>
                <text:p text:style-name="al">uw naam, adres en telefoonnummer en eventueel uw e-mailadres </text:p>
              </text:list-item>
              <text:list-item text:style-override="id1-3-2-2-1-28-3">
                <text:number>•</text:number>
                <text:p text:style-name="al">het jaargang en nummer van de Gemeentebladpublicatie van het besluit (te vinden bovenaan het besluit) </text:p>
              </text:list-item>
              <text:list-item text:style-override="id1-3-2-2-1-28-4">
                <text:number>•</text:number>
                <text:p text:style-name="al">waarom u het niet eens bent met het besluit </text:p>
              </text:list-item>
              <text:list-item text:style-override="id1-3-2-2-1-28-5">
                <text:number>•</text:number>
                <text:p text:style-name="al">uw handtekening </text:p>
              </text:list-item>
              <text:list-item text:style-override="id1-3-2-2-1-28-6">
                <text:number>•</text:number>
                <text:p text:style-name="al">maak een kopie van het besluit en stuur deze mee</text:p>
              </text:list-item>
            </text:list>
            <text:p text:style-name="common-al"/>
            <text:p text:style-name="common-al">Dient iemand anders namens u het bezwaarschrift in? Stuur dan een machtiging mee. Na ontvangst informeren wij u over de afhandeling van uw bezwaarschrift.</text:p>
            <text:p text:style-name="common-al"/>
            <text:p text:style-name="common-al">
            <text:span text:style-name="nadrukvet">Voorlopige voorziening</text:span>
          </text:p>
            <text:p text:style-name="common-al">
            <text:span text:style-name="nadrukvet"/>
          </text:p>
            <text:p text:style-name="common-al">
            <text:span text:style-name="nadrukvet"/>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website van de Rechtspraak: <text:a xlink:href="https://www.rechtspraak.nl/organisatie-en-contact/rechtsgebieden/bestuursrecht/procedures/voorlopig-voorziening" xlink:type="simple">https://www.rechtspraak.nl/organisatie-en-contact/rechtsgebieden/bestuursrecht/procedures/voorlopig-voorziening</text:a></text:p>
            <text:p text:style-name="common-al">
            <text:span text:style-name="nadrukvet"/>
          </text:p>
            <text:p text:style-name="common-al">
            <text:span text:style-name="nadrukvet"/>
          </text:p>
            <text:p text:style-name="common-al">U dient een verzoek om een voorlopige voorziening in bij:</text:p>
            <text:p text:style-name="common-al">
            <text:span text:style-name="nadrukvet"/>
          </text:p>
            <text:p text:style-name="common-al">
            <text:span text:style-name="nadrukvet"/>De voorzieningenrechter van de Rechtbank Amsterdam</text:p>
            <text:p text:style-name="common-al">
            <text:span text:style-name="nadrukvet"/>Afdeling Publiekrecht - team bestuursrecht</text:p>
            <text:p text:style-name="common-al">
            <text:span text:style-name="nadrukvet"/>Postbus 75850</text:p>
            <text:p text:style-name="common-al">
            <text:span text:style-name="nadrukvet"/>1070 AW AMSTERDAM</text:p>
            <text:p text:style-name="common-al">
            <text:span text:style-name="nadrukvet"/>
          </text:p>
            <text:p text:style-name="last-al">
            <text:span text:style-name="nadrukvet"/>Of digitaal. Hiervoor heeft u een DigiD nodig. Op de hiervoor genoemde website van de Rechtspraak vindt u hierover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0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ing van Verkeersbesluit milieuzone Amsterdam 2022 en Definitief verkeersbesluit aanscherping milieuzone dieselpersonen- en bedrijfsauto’s Amsterdam 2025 in verband met wijzigen verkeersborden voor de aanduiding van de milieuzones - Amst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van Verkeersbesluit milieuzone Amsterdam 2022 en Definitief verkeersbesluit aanscherping milieuzone dieselpersonen- en bedrijfsauto’s Amsterdam 2025 in verband met wijzigen verkeersborden voor de aanduiding van de milieuzones</meta:user-defined>
    <meta:user-defined meta:name="OVERHEIDop.verkeersbordcode">C22a</meta:user-defined>
    <meta:user-defined meta:name="OVERHEIDop.verkeersbordcode">C22a3</meta:user-defined>
    <meta:user-defined meta:name="OVERHEIDop.verkeersbordcode">C22a9</meta:user-defined>
    <meta:user-defined meta:name="OVERHEIDop.verkeersbordcode">C22b</meta:user-defined>
    <meta:user-defined meta:name="OVERHEIDop.verkeersbordcode">C22e</meta:user-defined>
    <meta:user-defined meta:name="OVERHEIDop.verkeersbordcode">C22e7</meta:user-defined>
    <meta:user-defined meta:name="OVERHEIDop.verkeersbordcode">C22e10</meta:user-defined>
    <meta:user-defined meta:name="OVERHEIDop.verkeersbordcode">C22f</meta:user-defined>
    <dc:language>nl</dc:language>
    <meta:user-defined meta:name="OVERHEIDop.locatietype/OVERHEIDop.gebiedsmarkering">Woonplaats</meta:user-defined>
    <meta:user-defined meta:name="DC.title">Besluit van het college van burgemeester en wethouders van de gemeente Amsterdam tot wijziging van Verkeersbesluit milieuzone Amsterdam 2022 en Definitief verkeersbesluit aanscherping milieuzone dieselpersonen- en bedrijfsauto’s Amsterdam 2025 in verband met wijzigen verkeersborden voor de aanduiding van de milieuzones</meta:user-defined>
    <meta:user-defined meta:name="DCTERMS.W3CDTF/DCTERMS.available">2026-04-29</meta:user-defined>
    <meta:user-defined meta:name="DCTERMS.W3CDTF/OVERHEIDop.jaargang">2026</meta:user-defined>
    <meta:user-defined meta:name="OVERHEIDop.publicationIssue">197093</meta:user-defined>
    <meta:user-defined meta:name="OVERHEIDop.GmbID/DC.identifier">gmb-2026-197093</meta:user-defined>
    <meta:user-defined meta:name="OVERHEIDop.versieInformatie"/>
  </office:meta>
</office:document-meta>
</file>