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3 extra woonwagens in het woonwagenkamp aan Ediso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De aanvraag ziet op het toestaan van het gebruik van de gronden voor 3 woonwagenstandplaatsen en de bouw van de woningen. De aanvraag is een zogenoemde opvolgende aanvraag voor een buitenplanse omgevingsplanactiviteit als bedoeld in artikel 22.27 a van het Bkl. Dat betekent dat een opvolgende omgevingsvergunning voor de buitenplanse omgevingsplanactiviteit nodig is, om daadwerkelijk het project te realiseren. Het opvolgende besluit ziet op de onderdelen die getoetst moeten worden, waarin het onderhavige besluit niet zie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0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349</meta:user-defined>
    <meta:user-defined meta:name="DCTERMS.abstract">het realiseren van 3 extra woonwagens in het woonwagenkamp</meta:user-defined>
    <dc:language>nl</dc:language>
    <meta:user-defined meta:name="DC.title">Omgevingsvergunning verleend voor het realiseren van 3 extra woonwagens in het woonwagenkamp aan Edisonstraat Bred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18</meta:user-defined>
    <meta:user-defined meta:name="OVERHEIDop.publicationIssue">197084</meta:user-defined>
    <meta:user-defined meta:name="OVERHEIDop.GmbID/DC.identifier">gmb-2026-197084</meta:user-defined>
    <meta:user-defined meta:name="OVERHEIDop.versieInformatie"/>
  </office:meta>
</office:document-meta>
</file>