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7 parkeerplaatsen bij Busken Huetlaan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Waddinxveen een besluit genomen op de aanvraag met kenmerk 2026-00009307. Het gaat over het tijdelijk (t/m 29-05-2026) opslaan van roerende zaken op 7 parkeerplaatsen bij Busken Huetlaan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0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3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p 7 parkeerplaatsen bij Busken Huetlaan in Waddinxveen</meta:user-defined>
    <meta:user-defined meta:name="DCTERMS.W3CDTF/DCTERMS.available">2026-04-24</meta:user-defined>
    <meta:user-defined meta:name="DCTERMS.W3CDTF/OVERHEIDop.jaargang">2026</meta:user-defined>
    <meta:user-defined meta:name="OVERHEIDop.publicationIssue">197081</meta:user-defined>
    <meta:user-defined meta:name="OVERHEIDop.GmbID/DC.identifier">gmb-2026-197081</meta:user-defined>
    <meta:user-defined meta:name="OVERHEIDop.versieInformatie"/>
  </office:meta>
</office:document-meta>
</file>